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8e0de" officeooo:paragraph-rsid="0008e0de"/>
    </style:style>
    <style:style style:name="P2" style:family="paragraph" style:parent-style-name="Standard">
      <style:text-properties officeooo:rsid="000907e1" officeooo:paragraph-rsid="000907e1"/>
    </style:style>
    <style:style style:name="P3" style:family="paragraph" style:parent-style-name="Standard">
      <style:text-properties officeooo:rsid="000907e1" officeooo:paragraph-rsid="0009df28"/>
    </style:style>
    <style:style style:name="P4" style:family="paragraph" style:parent-style-name="Standard">
      <style:text-properties officeooo:rsid="000907e1" officeooo:paragraph-rsid="000a5957"/>
    </style:style>
    <style:style style:name="P5" style:family="paragraph" style:parent-style-name="Standard">
      <style:text-properties officeooo:rsid="000907e1" officeooo:paragraph-rsid="000b5cbc"/>
    </style:style>
    <style:style style:name="P6" style:family="paragraph" style:parent-style-name="Standard">
      <style:text-properties officeooo:rsid="000907e1" officeooo:paragraph-rsid="000c691c"/>
    </style:style>
    <style:style style:name="P7" style:family="paragraph" style:parent-style-name="Standard">
      <style:text-properties officeooo:rsid="0009df28" officeooo:paragraph-rsid="0009df28"/>
    </style:style>
    <style:style style:name="P8" style:family="paragraph" style:parent-style-name="Standard">
      <style:text-properties officeooo:rsid="0009df28" officeooo:paragraph-rsid="000b5cbc"/>
    </style:style>
    <style:style style:name="P9" style:family="paragraph" style:parent-style-name="Standard">
      <style:text-properties officeooo:rsid="000a5957" officeooo:paragraph-rsid="000a5957"/>
    </style:style>
    <style:style style:name="P10" style:family="paragraph" style:parent-style-name="Standard">
      <style:text-properties officeooo:rsid="000a5957" officeooo:paragraph-rsid="000907e1"/>
    </style:style>
    <style:style style:name="P11" style:family="paragraph" style:parent-style-name="Standard">
      <style:text-properties officeooo:rsid="000b5cbc" officeooo:paragraph-rsid="000b5cbc"/>
    </style:style>
    <style:style style:name="P12" style:family="paragraph" style:parent-style-name="Standard">
      <style:text-properties officeooo:rsid="000c691c" officeooo:paragraph-rsid="000c691c"/>
    </style:style>
    <style:style style:name="T1" style:family="text">
      <style:text-properties officeooo:rsid="000907e1"/>
    </style:style>
    <style:style style:name="T2" style:family="text">
      <style:text-properties officeooo:rsid="0009df28"/>
    </style:style>
    <style:style style:name="T3" style:family="text">
      <style:text-properties officeooo:rsid="000a5957"/>
    </style:style>
    <style:style style:name="T4" style:family="text">
      <style:text-properties officeooo:rsid="000b5cbc"/>
    </style:style>
    <style:style style:name="T5" style:family="text">
      <style:text-properties officeooo:rsid="000c69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TLATCH</text:p>
      <text:p text:style-name="P1"/>
      <text:p text:style-name="P1">Interactive installation by artgoup rgb.</text:p>
      <text:p text:style-name="P1"/>
      <text:p text:style-name="P1">Cirkulacija 2, Art is a Summer Office : 6th to 15th august 2025.</text:p>
      <text:p text:style-name="P1"/>
      <text:p text:style-name="P1">Installation will occupy appr. 3 by 3 by 3 meters, approx 27 cubic meters </text:p>
      <text:p text:style-name="P1"/>
      <text:p text:style-name="P1">It will be <text:span text:style-name="T5">divided</text:span> in<text:span text:style-name="T5">to</text:span> two part<text:span text:style-name="T5">s-</text:span></text:p>
      <text:p text:style-name="P1"/>
      <text:p text:style-name="P1">Part number one will consist of ready-re-mades by members of artgoup rgb..</text:p>
      <text:p text:style-name="P1"/>
      <text:p text:style-name="P1"><text:span text:style-name="T5">S</text:span>uveniers from all over the world </text:p>
      <text:p text:style-name="P1"/>
      <text:p text:style-name="P1"><text:s/>transformed <text:span text:style-name="T2">by artists</text:span> into thinking ART objects.</text:p>
      <text:p text:style-name="P1"/>
      <text:p text:style-name="P1">We <text:span text:style-name="T5">will be giving them </text:span>away <text:s/>a<text:span text:style-name="T2">s</text:span> <text:span text:style-name="T2">an </text:span><text:span text:style-name="T5">act </text:span>prestige.</text:p>
      <text:p text:style-name="P1"/>
      <text:p text:style-name="P1">Anyone can take them with no strings attached.</text:p>
      <text:p text:style-name="P1"/>
      <text:p text:style-name="P1">Second part of the Installation will be space where <text:span text:style-name="T1">You the V</text:span><text:span text:style-name="T2">i</text:span><text:span text:style-name="T1">sitor</text:span> can bring <text:span text:style-name="T1">your </text:span>objects</text:p>
      <text:p text:style-name="P1"/>
      <text:p text:style-name="P2">that are meningfull <text:span text:style-name="T2">to</text:span> You and <text:span text:style-name="T2">by</text:span> which <text:span text:style-name="T2">D</text:span>onation you are sacrifising something <text:span text:style-name="T2">of you.</text:span></text:p>
      <text:p text:style-name="P2"/>
      <text:p text:style-name="P3">if you are on the universal ethical level,, <text:span text:style-name="T5">that is,</text:span></text:p>
      <text:p text:style-name="P3"/>
      <text:p text:style-name="P3">if You are Lumpen-proletariat or CEO_robot you <text:span text:style-name="T5">can</text:span> bring</text:p>
      <text:p text:style-name="P2"/>
      <text:p text:style-name="P2">shit that you wanna get rid off and that is also OK. </text:p>
      <text:p text:style-name="P2"/>
      <text:p text:style-name="P5"><text:span text:style-name="T2">Part</text:span> of the artgoup rgb artefacts <text:span text:style-name="T5">will be total uselles </text:span>kitch <text:span text:style-name="T3">any</text:span><text:span text:style-name="T5">way</text:span>. </text:p>
      <text:p text:style-name="P5"><text:span text:style-name="T5">b</text:span>ut <text:span text:style-name="T4">part of them</text:span> <text:span text:style-name="T5">will </text:span>harbor doubble negation <text:span text:style-name="T4">and other</text:span></text:p>
      <text:p text:style-name="P11">philosophycal desserts.</text:p>
      <text:p text:style-name="P2"/>
      <text:p text:style-name="P2">The question is which <text:span text:style-name="T2">part </text:span>?</text:p>
      <text:p text:style-name="P2"/>
      <text:p text:style-name="P12">That is for You to decide.</text:p>
      <text:p text:style-name="P2"/>
      <text:p text:style-name="P6">In simple words : <text:s/></text:p>
      <text:p text:style-name="P6"><text:span text:style-name="T2">artgoup rgb objects </text:span></text:p>
      <text:p text:style-name="P6">must go <text:span text:style-name="T2"><text:s/></text:span><text:span text:style-name="T5">to circulate around the planet</text:span></text:p>
      <text:p text:style-name="P6"><text:span text:style-name="T2">until August 15th, </text:span></text:p>
      <text:p text:style-name="P11">Take away what you want </text:p>
      <text:p text:style-name="P3"><text:span text:style-name="T2">anything that stays will be</text:span></text:p>
      <text:p text:style-name="P7">destroyed on the last day.</text:p>
      <text:p text:style-name="P7"/>
      <text:p text:style-name="P2"/>
      <text:p text:style-name="P2">Suggestion for Art Conosiur : </text:p>
      <text:p text:style-name="P2"/>
      <text:p text:style-name="P7">Since money is what matters to You</text:p>
      <text:p text:style-name="P2"/>
      <text:p text:style-name="P2">ThinK POTLATCH<text:span text:style-name="T2">____</text:span>gold dust, coins, notes, <text:span text:style-name="T2">_____</text:span></text:p>
      <text:p text:style-name="P2"><text:soft-page-break/></text:p>
      <text:p text:style-name="P8"><text:span text:style-name="T3">Since you</text:span> <text:span text:style-name="T3">are too well aware </text:span></text:p>
      <text:p text:style-name="P8"/>
      <text:p text:style-name="P8"><text:span text:style-name="T3">all of the time that</text:span></text:p>
      <text:p text:style-name="P2"/>
      <text:p text:style-name="P4"><text:span text:style-name="T3">you have s</text:span>nake in <text:span text:style-name="T3">y</text:span>our <text:span text:style-name="T3">p</text:span>ocket </text:p>
      <text:p text:style-name="P4"/>
      <text:p text:style-name="P4"><text:span text:style-name="T4">I’m positive that </text:span><text:span text:style-name="T3">even </text:span><text:span text:style-name="T4">Y</text:span><text:span text:style-name="T3">ou </text:span></text:p>
      <text:p text:style-name="P4"/>
      <text:p text:style-name="P4"><text:span text:style-name="T3">the robot of the evening dawn</text:span></text:p>
      <text:p text:style-name="P4"/>
      <text:p text:style-name="P9">ca<text:span text:style-name="T4">n</text:span> have a<text:span text:style-name="T4">n</text:span> Ives Klein <text:span text:style-name="T4">transcendental </text:span>moment</text:p>
      <text:p text:style-name="P9"/>
      <text:p text:style-name="P9"/>
      <text:p text:style-name="P11"><text:span text:style-name="T5">And become </text:span>the <text:span text:style-name="T3">River that runs through Paris </text:span></text:p>
      <text:p text:style-name="P11">Cantorian infinity of the third order !</text:p>
      <text:p text:style-name="P11"/>
      <text:p text:style-name="P2"/>
      <text:p text:style-name="P2"/>
      <text:p text:style-name="P2"/>
      <text:p text:style-name="P7">Suggestion for Proles </text:p>
      <text:p text:style-name="P7"/>
      <text:p text:style-name="P9">You know what to do. Thank You.</text:p>
      <text:p text:style-name="P10"/>
      <text:p text:style-name="P7"/>
      <text:p text:style-name="P2"/>
      <text:p text:style-name="P2">See You on Location.</text:p>
      <text:p text:style-name="P2"/>
      <text:p text:style-name="P2"/>
      <text:p text:style-name="P2">For rgb</text:p>
      <text:p text:style-name="P2"/>
      <text:p text:style-name="P2">Žiga Pilih,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sl" fo:country="SI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30T15:38:23.679441521</meta:creation-date>
    <dc:date>2025-07-30T16:45:20.696742445</dc:date>
    <meta:editing-duration>PT10M5S</meta:editing-duration>
    <meta:editing-cycles>1</meta:editing-cycles>
    <meta:document-statistic meta:table-count="0" meta:image-count="0" meta:object-count="0" meta:page-count="2" meta:paragraph-count="43" meta:word-count="299" meta:character-count="1651" meta:non-whitespace-character-count="1377"/>
    <meta:generator>LibreOffice/24.2.7.2$Linux_X86_64 LibreOffice_project/420$Build-2</meta:generator>
  </office:meta>
</office:document-meta>
</file>